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color="#000000"/>
    </style:style>
    <style:style style:name="P10" style:parent-style-name="Standard" style:family="paragraph">
      <style:text-properties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P18" style:parent-style-name="Standard" style:family="paragraph">
      <style:text-properties fo:color="#8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8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6.6%"/>
    </style:style>
    <style:style style:name="T24" style:parent-style-name="DefaultParagraphFont" style:family="text">
      <style:text-properties fo:color="#000000"/>
    </style:style>
    <style:style style:name="P25" style:parent-style-name="Standard" style:family="paragraph">
      <style:text-properties fo:color="#8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Standard" style:family="paragraph">
      <style:text-properties fo:color="#8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Standard" style:family="paragraph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Standard" style:family="paragraph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font-weight="bold" style:font-weight-asian="bold" style:font-weight-complex="bold" fo:color="#000000"/>
    </style:style>
    <style:style style:name="P50" style:parent-style-name="Standard" style:family="paragraph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Standard" style:family="paragraph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6.6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text-properties fo:font-weight="bold" style:font-weight-asian="bold" style:font-weight-complex="bold" fo:color="#000000"/>
    </style:style>
    <style:style style:name="P73" style:parent-style-name="Standard" style:family="paragraph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6.6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Standard" style:family="paragraph">
      <style:text-properties fo:color="#800000"/>
    </style:style>
  </office:automatic-styles>
  <office:body>
    <office:text text:use-soft-page-breaks="true">
      <text:p text:style-name="P1">Minutes of the Tripp County</text:p>
      <text:p text:style-name="P2">4-H Leaders Meeting</text:p>
      <text:p text:style-name="P3">Courthouse Community Room</text:p>
      <text:p text:style-name="P4">June 15, 2023</text:p>
      <text:p text:style-name="P5"/>
      <text:p text:style-name="Standard">President Kim DeMers called the meeting to order at 6:00 p.m.</text:p>
      <text:p text:style-name="Standard"/>
      <text:p text:style-name="P6">Leaders Present with voting rights:</text:p>
      <text:p text:style-name="Standard"><text:span text:style-name="T7">Nichi Brinda, Marie Condon, Dawn Covey, Kim DeMers, Rhonda Gilchrist, Heather Heying, Scott Hollenbeck, Dana Kaup, Bonnie Rutten, Connie Shippy, Debbie Steinke, MJ Waters, Melissa Wonnenberg <text:s/></text:span><text:span text:style-name="T8">Non Voting Member: <text:s/></text:span><text:span text:style-name="T9">Barb Watzel</text:span></text:p>
      <text:p text:style-name="P10"/>
      <text:p text:style-name="Standard"><text:span text:style-name="T11">Office Staff with Voting Rights</text:span><text:span text:style-name="T12">: <text:s/></text:span></text:p>
      <text:p text:style-name="Standard"><text:span text:style-name="T13">Office Staff without voting rights:<text:s/></text:span><text:span text:style-name="T14">Nicole Rich</text:span><text:span text:style-name="T15">ey</text:span></text:p>
      <text:p text:style-name="Standard"><text:span text:style-name="T16">Guests</text:span><text:span text:style-name="T17">:</text:span></text:p>
      <text:p text:style-name="P18"/>
      <text:p text:style-name="P19">The Pledge of Allegiance was led by Rhonda Gilchrist and the 4-H Pledge was led by Bonnie Rutten</text:p>
      <text:p text:style-name="P20"/>
      <text:p text:style-name="Standard"><text:span text:style-name="T21">Next Meeting</text:span><text:span text:style-name="T22">: <text:s/>The next meeting was set for Monday, September 18th starting at 6:00 pm with Tuesday September 19</text:span><text:span text:style-name="T23">th</text:span><text:span text:style-name="T24"><text:s/>as a possibility if the School Calendar has a conflict.</text:span></text:p>
      <text:p text:style-name="P25"/>
      <text:p text:style-name="Standard"><text:span text:style-name="T26">Conflict of Interest Disclosures</text:span><text:span text:style-name="T27">: <text:s/>None</text:span></text:p>
      <text:p text:style-name="P28"/>
      <text:p text:style-name="Standard"><text:span text:style-name="T29">REPORTS</text:span><text:span text:style-name="T30">:</text:span></text:p>
      <text:p text:style-name="P31"/>
      <text:p text:style-name="Standard"><text:span text:style-name="T32">Secretary's Report:</text:span><text:span text:style-name="T33"><text:s text:c="2"/>The minutes of the Tripp County 4-H Leaders Corporation meeting of the previous meeting, were sent out through email to be read prior to the meeting. <text:s/>Some were unable to open the minutes on their computers, so time was given to read through them. <text:s/>Motion to approve minutes by Marie Condon. <text:s/>Seconded by <text:s/>Nichi Brinda, motion carried.</text:span></text:p>
      <text:p text:style-name="P34"/>
      <text:p text:style-name="Standard"><text:span text:style-name="T35">Treasurers Report:</text:span><text:span text:style-name="T36"><text:s text:c="2"/>Treasurer Scott Hollenbeck presented a report as of June 15, 2023</text:span></text:p>
      <text:p text:style-name="P37"><text:tab/>Checking Acct: $4,841.34</text:p>
      <text:p text:style-name="P38"><text:tab/>Office Checking Account: <text:s/>$893.92</text:p>
      <text:p text:style-name="P39"><text:tab/>Premium Sale Acct: $16.55 – one check not cashed</text:p>
      <text:p text:style-name="P40"><text:tab/>Improvement Savings Acct: $3,426.4 – Banner fundraiser money has been added</text:p>
      <text:p text:style-name="P41"><text:tab/>Scholarship Savings Acct: $2,969.89</text:p>
      <text:p text:style-name="P42"><text:tab/>CD: $58,873.92</text:p>
      <text:p text:style-name="P43"><text:tab/>Endowment Fund: $53,258.01 (6/15/2023) ($4,672.35 available to spend)</text:p>
      <text:p text:style-name="P44"/>
      <text:p text:style-name="Standard"><text:span text:style-name="T45"><text:tab/><text:s text:c="2"/>Dawn Covey made the motion to approve, Heather Heying 2</text:span><text:span text:style-name="T46">nd</text:span><text:span text:style-name="T47">. <text:s/>Motion Carried</text:span></text:p>
      <text:p text:style-name="P48"/>
      <text:p text:style-name="P49">OLD BUSINESS:</text:p>
      <text:p text:style-name="P50"/>
      <text:p text:style-name="Standard"><text:span text:style-name="T51">Lock In &amp; 4-H Fun Night for older kids</text:span><text:span text:style-name="T52">: Melissa Wonnenburg reported that it was canceled</text:span></text:p>
      <text:p text:style-name="Standard"><text:span text:style-name="T53">Fair Activities:<text:s/></text:span><text:span text:style-name="T54">Dates were updated from previous year dates. <text:s/>Scott Hollenbeck made a motion to approve the fair schedule as amended. <text:s/>Dawn Covey 2</text:span><text:span text:style-name="T55">nd</text:span><text:span text:style-name="T56">. <text:s/>Motion Carried.</text:span></text:p>
      <text:p text:style-name="Standard"><text:span text:style-name="T57">Finalize Fair Schedule:</text:span><text:span text:style-name="T58"><text:s text:c="2"/>Dawn made a motion that if CFEL does not do concessions on Tuesday, the leaders will get subs for the judges. <text:s/>2</text:span><text:span text:style-name="T59">nd</text:span><text:span text:style-name="T60"><text:s/>by Nichi Brinda. <text:s/>Motion passed.</text:span></text:p>
      <text:p text:style-name="P61"/>
      <text:soft-page-break/>
      <text:p text:style-name="Standard"><text:span text:style-name="T62">Chartering of Leaders:</text:span><text:span text:style-name="T63"><text:s text:c="2"/>Rhonda Gilchrist made a motion to take a 15 minute recess to go through the by-laws. <text:s/>2</text:span><text:span text:style-name="T64">nd</text:span><text:span text:style-name="T65"><text:s/>Nichi Brinda. <text:s/>Carried.</text:span></text:p>
      <text:p text:style-name="Standard"><text:span text:style-name="T66">Motion to approve the By-laws as approved by the attorney and SDSU and sign the charter document was made by Dawn Covey. <text:s/>2</text:span><text:span text:style-name="T67">nd</text:span><text:span text:style-name="T68"><text:s/>by MJ Waters. <text:s/>Motion carried.</text:span></text:p>
      <text:p text:style-name="Standard"><text:span text:style-name="T69">Winner Summer Nights/Circus: <text:s/></text:span><text:span text:style-name="T70">Summer Nights Date is July 7 and the circus is June 24</text:span></text:p>
      <text:p text:style-name="P71"/>
      <text:p text:style-name="P72">NEW BUSINESS:</text:p>
      <text:p text:style-name="P73"/>
      <text:p text:style-name="Standard"><text:span text:style-name="T74">Audit Report: <text:s/></text:span><text:span text:style-name="T75">Dana Kaup reported that on April 1</text:span><text:span text:style-name="T76">st</text:span><text:span text:style-name="T77"><text:s/>a sample of every account was audited and 100% of the sample matched.</text:span></text:p>
      <text:p text:style-name="Standard"><text:span text:style-name="T78">Larry Wilcox Donation:</text:span><text:span text:style-name="T79"><text:s/>Debbie Steinke reported that there is a $500.00 Donation. <text:s/>Rhonda Gilchrist made a motion that the Larry Wilcox donation would go into the scholarship fund as received. <text:s/>2</text:span><text:span text:style-name="T80">nd</text:span><text:span text:style-name="T81"><text:s/>by Dana Kaup. <text:s/>Motion carried.</text:span></text:p>
      <text:p text:style-name="Standard"><text:span text:style-name="T82">Premium Sale Committee: <text:s/></text:span><text:span text:style-name="T83">Dana Kaup made a motion to table the PremiumSale changes to next year. <text:s/>2</text:span><text:span text:style-name="T84">nd</text:span><text:span text:style-name="T85"><text:s/>by Debbie Steinke. <text:s/>Motion Carried</text:span></text:p>
      <text:p text:style-name="Standard"><text:span text:style-name="T86">Project Enhancement Scholarship Applications:</text:span><text:span text:style-name="T87"><text:s/>None</text:span></text:p>
      <text:p text:style-name="Standard"><text:span text:style-name="T88">Storage Room:<text:s/></text:span><text:span text:style-name="T89">Jill Sell would like to inventory everything in the storage room. Dawn will help and possibly Debbie and Nichi if available. <text:s/>They would like to put in shelves to help organize.</text:span></text:p>
      <text:p text:style-name="Standard"><text:span text:style-name="T90">Horse Show Checks:<text:s/></text:span><text:span text:style-name="T91">Scott will prepare checks for the Horse Show.</text:span></text:p>
      <text:p text:style-name="P92"><text:tab/></text:p>
      <text:p text:style-name="Standard"/>
      <text:p text:style-name="Standard">There being no further business, the meeting was adjourned at 7:51 pm by President, Kim DeMers</text:p>
      <text:p text:style-name="Standard"/>
      <text:p text:style-name="Standard">Respectfully submitted, Heather Heying – Secretar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ather Heying</meta:initial-creator>
    <dc:creator>Nicole Richey</dc:creator>
    <meta:creation-date>2023-09-28T13:17:00Z</meta:creation-date>
    <dc:date>2023-09-28T13:17:00Z</dc:date>
    <meta:template xlink:href="Normal" xlink:type="simple"/>
    <meta:editing-cycles>2</meta:editing-cycles>
    <meta:editing-duration>PT0S</meta:editing-duration>
    <meta:document-statistic meta:page-count="2" meta:paragraph-count="6" meta:word-count="515" meta:character-count="3445" meta:row-count="24" meta:non-whitespace-character-count="2936"/>
  </office:meta>
</office:document-meta>
</file>